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fo:color="#333333" fo:font-size="14pt" style:font-size-asian="14pt" style:font-size-complex="14pt" fo:background-color="#FFFFFF"/>
    </style:style>
    <style:style style:name="T2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0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>合約-無期限-竹林居生態農莊</text:p>
      <text:p text:style-name="內文"><text:span text:style-name="T2">現金消費</text:span><text:span text:style-name="T3">9</text:span><text:span text:style-name="T4">折、刷卡</text:span><text:span text:style-name="T5">95</text:span><text:span text:style-name="T6">折</text:span><text:span text:style-name="T7"><text:s/>(</text:span><text:span text:style-name="T8">春節期間不適用</text:span><text:span text:style-name="T9">)</text:span><text:span text:style-name="T10">。合菜、歐式自助餐不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2-23T07:21:00Z</meta:creation-date>
    <dc:date>2024-02-23T07:22:00Z</dc:date>
    <meta:template xlink:href="Normal.dotm" xlink:type="simple"/>
    <meta:editing-cycles>4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